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fo:font-weight="bold" style:font-weight-asian="bold" fo:font-size="14pt" style:font-size-asian="14pt" style:font-size-complex="14pt"/>
    </style:style>
    <style:style style:name="T4" style:parent-style-name="DefaultParagraphFont" style:family="text">
      <style:text-properties fo:font-weight="bold" style:font-weight-asian="bold"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P6" style:parent-style-name="Standard" style:family="paragraph">
      <style:text-properties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5" style:parent-style-name="Standard"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P42" style:parent-style-name="Standard" style:family="paragraph">
      <style:text-properties style:font-name="Arial" style:font-name-complex="Arial" fo:font-weight="bold" style:font-weight-asian="bold"/>
    </style:style>
    <style:style style:name="T43" style:parent-style-name="DefaultParagraphFont" style:family="text">
      <style:text-properties style:font-name="Arial" style:font-name-complex="Arial" fo:font-size="12pt" style:font-size-asian="12pt" style:font-size-complex="12pt"/>
    </style:style>
    <style:style style:name="P44" style:parent-style-name="Standard" style:family="paragraph">
      <style:text-properties style:font-name="Arial" style:font-name-complex="Arial" fo:font-size="12pt" style:font-size-asian="12pt" style:font-size-complex="12pt"/>
    </style:style>
    <style:style style:name="P45" style:parent-style-name="Standard" style:family="paragraph">
      <style:text-properties style:font-name="Arial" style:font-name-complex="Arial" fo:font-size="12pt" style:font-size-asian="12pt" style:font-size-complex="12pt"/>
    </style:style>
    <style:style style:name="P46" style:parent-style-name="Standard" style:family="paragraph">
      <style:paragraph-properties fo:text-align="justify"/>
      <style:text-properties style:font-name="Arial" style:font-name-complex="Arial" fo:font-size="12pt" style:font-size-asian="12pt" style:font-size-complex="12pt"/>
    </style:style>
    <style:style style:name="P47" style:parent-style-name="Standard" style:family="paragraph">
      <style:text-properties style:font-name="Arial" style:font-name-complex="Arial" fo:font-size="12pt" style:font-size-asian="12pt" style:font-size-complex="12pt"/>
    </style:style>
    <style:style style:name="P48" style:parent-style-name="Standard" style:family="paragraph">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2">CHIEF BLACK DOG’S TRAIL MUZZLELOADER CLUB</text:span></text:p>
      <text:p text:style-name="Standard"><text:span text:style-name="T3">FALL RENDEZVOUS</text:span></text:p>
      <text:p text:style-name="Standard"><text:span text:style-name="T4">OCTOBER 2</text:span><text:span text:style-name="T5">8-30, 2022</text:span></text:p>
      <text:p text:style-name="P6"/>
      <text:p text:style-name="P7"/>
      <text:p text:style-name="Standard"><text:span text:style-name="T8">CAMPGROUND LOCATED 1.7 MILES NORTH OF OSWEGO, KS ON WALLACE ROAD TO 14000 ROAD</text:span></text:p>
      <text:p text:style-name="Standard"><text:span text:style-name="T9"><text:s/>TURN RIGHT GO STRAIGHT THROUGH THE CENTER GATE</text:span></text:p>
      <text:p text:style-name="Standard"><text:span text:style-name="T10"><text:s/>FROM PARSONS GO 13 MILES<text:s/></text:span><text:span text:style-name="T11">EAST ON 400 FROM THE 59 AND 400 OVERPASS. TURN RIGHT ONTO WALLACE ROAD AND GO ABOUT 11 MILES SOUTH TO 14000 ROAD. TURN LEFT GO THROUGH THE MIDDLE GATE TO CAMPGROUND.</text:span></text:p>
      <text:p text:style-name="Standard"><text:span text:style-name="T12"><text:s/>FROM THE 69 AND 400 JCT. GO WEST 25 MILES TO WALLACE ROAD. TURN LEFT GO ABOUT 11 MILES SO</text:span><text:span text:style-name="T13">UTH TO 14000 ROAD. TURN LEFT AND GO THROUGH THE MIDDLE GATE TO THE CAMPGROUND.</text:span></text:p>
      <text:p text:style-name="P14">NO ILLEGAL DRUGS ON PREMISES. VIOLATORS WILL BE TOLD TO LEAVE.</text:p>
      <text:p text:style-name="Standard"><text:span text:style-name="T15">SOME WOOD. BRING YOUR OWN WATER.</text:span></text:p>
      <text:p text:style-name="Standard"><text:span text:style-name="T16">SATURDAY NIGHT SUPPER IS POT LUCK. EVERYONE BRING A DISH.</text:span></text:p>
      <text:p text:style-name="P17"><text:s/>SUNDAY MORNING BREAKFAST OF BISCUITS AND GRAVY PROVIDED.</text:p>
      <text:p text:style-name="P18"/>
      <text:p text:style-name="P19">EVENTS</text:p>
      <text:p text:style-name="P20">Ending times mean NO entries after the ending time.</text:p>
      <text:p text:style-name="P21">RIFLE SHOOT $10.00 -- 9 AM- -3:30 PM <text:s text:c="3"/>PISTOL SHOOT $5.00---10 AM-2 PM <text:s text:c="8"/></text:p>
      <text:p text:style-name="P22"><text:s/>BOW SHOOT $2.00---2 PM <text:s text:c="3"/>HAWK AND KNIFE THROW $2.00—10AM-3PM</text:p>
      <text:p text:style-name="P23">TRADE GUN<text:s/>SHOOT AT 3:00 PM</text:p>
      <text:p text:style-name="P24">TARGETS MUST BE TURNED IN BY 4:00 PM.</text:p>
      <text:p text:style-name="P25"/>
      <text:p text:style-name="Standard"><text:span text:style-name="T26"><text:s/>PRIMITIVE DRESS REQUIRED TO SHOOT</text:span></text:p>
      <text:p text:style-name="Standard"><text:span text:style-name="T27">NO VISIBLE JEANS OR TENNIS SHOES</text:span></text:p>
      <text:p text:style-name="Standard"><text:span text:style-name="T28">SOME LOANER CLOTHES WILL BE AVAILABLE.</text:span></text:p>
      <text:p text:style-name="P29"/>
      <text:p text:style-name="Standard"><text:span text:style-name="T30"><text:s/>KMA AND NMLRA RANGE RULES</text:span></text:p>
      <text:p text:style-name="Standard"><text:span text:style-name="T31"><text:s/>JUNIORS (15 AND UNDER) MUST BE ACCOMPANIED BY ADULT</text:span></text:p>
      <text:p text:style-name="Standard"><text:span text:style-name="T32"><text:s/>LOAD<text:s/></text:span><text:span text:style-name="T33">FACING DOWNRANGE LOAD FROM BAG ONLY</text:span></text:p>
      <text:p text:style-name="Standard"><text:span text:style-name="T34"><text:s/>OPEN IRON SIGHTS PATCHED BALLS NO VISUAL AIDS ON GLASSES</text:span></text:p>
      <text:p text:style-name="Standard"><text:span text:style-name="T35"><text:s/>USE SEPARATE POWDER MEASURE</text:span></text:p>
      <text:p text:style-name="P36"><text:s/>DO NOT LOAD FROM HORN OR FLASK.</text:p>
      <text:p text:style-name="P37"/>
      <text:p text:style-name="Standard"><text:span text:style-name="T38"><text:s/>NO DRINKING <text:s text:c="6"/>NO SMOKING <text:s text:c="10"/>NO ILLEGAL DRUGS <text:s text:c="16"/>NO <text:s text:c="5"/>PETS</text:span></text:p>
      <text:p text:style-name="Standard"><text:span text:style-name="T39"><text:s/></text:span><text:span text:style-name="T40">ON THE FIRIN</text:span><text:span text:style-name="T41">G LINE</text:span></text:p>
      <text:p text:style-name="P42"/>
      <text:p text:style-name="Standard"><text:span text:style-name="T43">• MOST CONSECUTIVE HITS WILL BE TIE BREAKER.</text:span></text:p>
      <text:p text:style-name="P44"><text:s/>RANGE OFFICER HAS FINAL SAY</text:p>
      <text:p text:style-name="P45"/>
      <text:p text:style-name="P46"><text:s text:c="13"/>DOUG PULLIAM 620-249-9880 <text:s text:c="3"/><text:s text:c="4"/>JERRY SLOAN 620-778-0431</text:p>
      <text:p text:style-name="P47">ROSE BURNS 620-724-3109 <text:s text:c="5"/>KELLY PULLIAM 620-249-9883</text:p>
      <text:p text:style-name="P48">BEVERLY HARRIS <text:s text:c="2"/>620-762-3270</text:p>
      <text:soft-page-break/>
      <text:p text:style-name="Standard"><text:span text:style-name="T49">DOUG PULLIAM 620-249-98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center" style:writing-mode="lr-tb"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se</meta:initial-creator>
    <dc:creator>Rose Burns</dc:creator>
    <meta:creation-date>2022-01-13T18:19:00Z</meta:creation-date>
    <dc:date>2022-01-13T18:19:00Z</dc:date>
    <meta:template xlink:href="Normal" xlink:type="simple"/>
    <meta:editing-cycles>2</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3" meta:character-count="1763" meta:row-count="12" meta:non-whitespace-character-count="1503"/>
  </office:meta>
</office:document-meta>
</file>